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ecologische woning, Huzarenlaan 10, 7215EE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deze Omgevingsvergunning bekend gemaakt aan de aanvrager van de vergunning:</text:p>
            <text:p text:style-name="common-al">Huzarenlaan 10, 7215EE Joppe, het oprichten van een ecologische woning, Z2025-0149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19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97</meta:user-defined>
    <meta:user-defined meta:name="DCTERMS.abstract">Z2025-01497 Huzarenlaan 10, 7215EE Joppe</meta:user-defined>
    <dc:language>nl</dc:language>
    <meta:user-defined meta:name="OVERHEIDop.locatietype/OVERHEIDop.gebiedsmarkering">Vlak</meta:user-defined>
    <meta:user-defined meta:name="DC.title">Bekendgemaakte Omgevingsvergunning voor het oprichten van een ecologische woning, Huzarenlaan 10, 7215EE Jopp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1991</meta:user-defined>
    <meta:user-defined meta:name="OVERHEIDop.GmbID/DC.identifier">gmb-2025-491991</meta:user-defined>
    <meta:user-defined meta:name="OVERHEIDop.versieInformatie"/>
  </office:meta>
</office:document-meta>
</file>