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ddenweg 113 2024XB Haarlem, 0392-2025-0103264, het plaatsen van een airco-unit in de voortuin voor de erker en op het balkon aan achterzijde van de woning,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9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64</meta:user-defined>
    <meta:user-defined meta:name="DCTERMS.abstract">het plaatsen van een airco-unit in de voortuin voor de erker en op het balkon aa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iddenweg 113 2024XB Haarlem, 0392-2025-0103264, het plaatsen van een airco-unit in de voortuin voor de erker en op het balkon aan achterzijde van de woning, verzonden 11-11-2025</meta:user-defined>
    <meta:user-defined meta:name="DCTERMS.W3CDTF/DCTERMS.available">2025-11-13</meta:user-defined>
    <meta:user-defined meta:name="DCTERMS.W3CDTF/OVERHEIDop.jaargang">2025</meta:user-defined>
    <meta:user-defined meta:name="OVERHEIDop.publicationIssue">491990</meta:user-defined>
    <meta:user-defined meta:name="OVERHEIDop.GmbID/DC.identifier">gmb-2025-491990</meta:user-defined>
    <meta:user-defined meta:name="OVERHEIDop.versieInformatie"/>
  </office:meta>
</office:document-meta>
</file>