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Steynplantsoen 9-H 1091NE Amsterdam, President Steynplantsoen 15-3 1091NE Amsterdam, President Steynplantsoen 17-H 1091NE Amsterdam, Transvaalkade 136-H 1091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entilatie roosters in de gevels en het vervangen van het kozijn op Pr. Steynplantsoen15-3</text:p>
            <text:p text:style-name="common-al">Besluit: verleend</text:p>
            <text:p text:style-name="common-al">Besluit verzonden op: 10-11-2025</text:p>
            <text:p text:style-name="common-al">Zaakadres: President Steynplantsoen 9-H 1091NE Amsterdam, President Steynplantsoen 15-3 1091NE Amsterdam, President Steynplantsoen 17-H 1091NE Amsterdam, Transvaalkade 136-H 1091LT Amsterdam</text:p>
            <text:p text:style-name="common-al">Zaaknummer: Z2025-038275</text:p>
            <text:p text:style-name="common-al">DSO-nummer: 2025090901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2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5</meta:user-defined>
    <meta:user-defined meta:name="DCTERMS.abstract">plaatsen ventilatie roosters in de gevels en het vervangen van het kozijn op Pr. Steynplantsoen15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Steynplantsoen 9-H 1091NE Amsterdam, President Steynplantsoen 15-3 1091NE Amsterdam, President Steynplantsoen 17-H 1091NE Amsterdam, Transvaalkade 136-H 1091LT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89</meta:user-defined>
    <meta:user-defined meta:name="OVERHEIDop.GmbID/DC.identifier">gmb-2025-491989</meta:user-defined>
    <meta:user-defined meta:name="OVERHEIDop.versieInformatie"/>
  </office:meta>
</office:document-meta>
</file>