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Schoutenstraatje 20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j Schoutenstraatje 20 Venray (NL.IMRO.0984.TAM25006-on01) vanaf 21 november 2025 voor een ieder ter inzage ligt.</text:p>
            <text:p text:style-name="common-al">
            <text:span text:style-name="nadrukvet">Wat is de inhoud van het plan?</text:span>
          </text:p>
            <text:p text:style-name="common-al">Het plan heeft betrekking op het voornemen om de locatie aan het Schoutenstraatje 20 in Venray (kadastraal bekend als gemeente Venray, sectie C, nummers 10615 en 10616) te herontwikkelen tot maximaal twee woningen en een woonfunctie op de percelen binnen het plangebied aan te brengen. Op dit moment bestaat het plangebied uit een (voormalig) horecapand en een betegelde buitenruimte die voorheen in gebruik was als terras bij de horecagelegenheid. Met het plan komt tevens de overlastgevende horecafunctie op de percelen te vervallen.</text:p>
            <text:p text:style-name="common-al"> <text:span text:style-name="nadrukvet">Waar en wanneer kunt u de stukken inzien?</text:span></text:p>
            <text:p text:style-name="common-al">Het ontwerp van het TAM-Omgevingsplan “Hoofdstuk 22j Schoutenstraatje 20 Venray (NL.IMRO.0984.TAM25006-on01)” met bijbehorende stukken ligt vanaf 21 november 2025 tot en met 2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6-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span text:style-name="nadrukvet">Wilt u meer informatie?</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20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19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6-on01</meta:user-defined>
    <meta:user-defined meta:name="OVERHEIDop.Plansoort/OVERHEIDop.plansoort">bestemmings- of omgevingsplan</meta:user-defined>
    <meta:user-defined meta:name="OVERHEIDop.referentienummer">NL.IMRO.0984.TAM25006-on01</meta:user-defined>
    <meta:user-defined meta:name="DCTERMS.abstract">Herontwikkeling in het centrum</meta:user-defined>
    <dc:language>nl</dc:language>
    <meta:user-defined meta:name="OVERHEIDop.locatietype/OVERHEIDop.gebiedsmarkering">Vlak</meta:user-defined>
    <meta:user-defined meta:name="DC.title">TAM-omgevingsplan, ontwerp, Schoutenstraatje 20 Venray</meta:user-defined>
    <meta:user-defined meta:name="DCTERMS.W3CDTF/DCTERMS.available">2025-11-20</meta:user-defined>
    <meta:user-defined meta:name="DCTERMS.W3CDTF/OVERHEIDop.jaargang">2025</meta:user-defined>
    <meta:user-defined meta:name="OVERHEIDop.publicationIssue">491988</meta:user-defined>
    <meta:user-defined meta:name="OVERHEIDop.GmbID/DC.identifier">gmb-2025-491988</meta:user-defined>
    <meta:user-defined meta:name="OVERHEIDop.versieInformatie"/>
  </office:meta>
</office:document-meta>
</file>