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oge Vucht, Deinzestraat'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30 januari 2025 het bestemmingsplan 'Hoge Vucht, Deinzestraat' (NL.IMRO.0758.BP2022219007-VG01) heeft vastgesteld. </text:p>
            <text:p text:style-name="common-al">Het bestemmingsplan voorziet in een nieuw woongebouw met 58 appartementen aan de Deinzestraat 385 in Breda. </text:p>
            <text:p text:style-name="common-al">Het bestemmingsplan is ten opzichte van het ter inzage gelegde ontwerpbestemmingsplan gewijzigd vastgesteld. De wijzigingen zijn opgenomen in het raadsvoorstel dat onderdeel uitmaakt van het vaststellingsbesluit. </text:p>
            <text:p text:style-name="common-al">Ook wordt het op 11 november 2024 door het college van burgemeester en wethouders van Breda genomen besluit hogere waarde met betrekking tot het bestemmingsplan 'Hoge Vucht, Deinzestraat' bekend gemaakt.</text:p>
            <text:p text:style-name="common-al"/>
            <text:p text:style-name="common-al">
            <text:span text:style-name="nadrukvet">Besluit hogere waarde</text:span>
          </text:p>
            <text:p text:style-name="common-al">De gewenste bebouwing ligt binnen de geluidszone van de Groenedijk. De nieuwe woningen worden, conform de Wet geluidhinder, aangemerkt als geluidsgevoelige bestemming. Uit het akoestisch onderzoek bij het bestemmingsplan blijkt dat op de gevels niet overal kan worden voldaan aan de wettelijke voorkeursgrenswaarde. In dat kader heeft het college van burgemeester en wethouders van Breda op 11 november 2024 een besluit hogere waarde genomen. Dit besluit is als bijlage bij de regels van het bestemmingsplan opgenomen en ligt tegelijk met het bestemmingsplan ter inzage.</text:p>
            <text:p text:style-name="common-al"/>
            <text:p text:style-name="common-al">
            <text:span text:style-name="nadrukvet">Ter inzage</text:span>
          </text:p>
            <text:p text:style-name="common-al">Het bestemmingsplan en het besluit hogere waarde liggen vanaf 7 februari 2025 digitaal ter inzage en zijn te raadplegen via <text:a xlink:href="https://omgevingswet.overheid.nl/regels-op-de-kaart/document?documentID=NL.IMRO.0758.BP2022219007-VG01" xlink:type="simple">Regels op de kaart - Omgevingsloket (overheid.nl)</text:a>. </text:p>
            <text:p text:style-name="common-al">Ook kunnen de stukken tijdens de terinzagelegging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ontwerpbestemmingsplan is voorafgaand aan de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Tegen het bestemmingsplan en het besluit hogere waarde staat beroep open. De beroepstermijn loopt van 8 februari 2025 tot en met 21 maart 2025. Gedurende deze termijn van zes weken is het voor belanghebbenden mogelijk om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risis- en herstelwet </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24">
              <text:list-item text:style-override="id1-3-2-1-1-24-1">
                <text:number>•</text:number>
                <text:p text:style-name="al">De rechter uitspraak moet doen binnen zes maanden na afloop van de beroepstermijn;</text:p>
              </text:list-item>
              <text:list-item text:style-override="id1-3-2-1-1-24-2">
                <text:number>•</text:number>
                <text:p text:style-name="al">Decentrale overheden niet meer in beroep kunnen gaan tegen een besluit van een ander overheidsorgaan, tenzij het besluit tegen hen is gericht.</text:p>
              </text:list-item>
            </text:list>
            <text:p text:style-name="common-al"/>
            <text:p text:style-name="common-al">
            <text:span text:style-name="nadrukvet">Informatie</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19007-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Hoge Vucht, Deinzestraat' en besluit hogere waarde</meta:user-defined>
    <meta:user-defined meta:name="DCTERMS.W3CDTF/DCTERMS.available">2025-02-06</meta:user-defined>
    <meta:user-defined meta:name="DCTERMS.W3CDTF/OVERHEIDop.jaargang">2025</meta:user-defined>
    <meta:user-defined meta:name="OVERHEIDop.publicationIssue">49198</meta:user-defined>
    <meta:user-defined meta:name="OVERHEIDop.GmbID/DC.identifier">gmb-2025-49198</meta:user-defined>
    <meta:user-defined meta:name="OVERHEIDop.versieInformatie"/>
  </office:meta>
</office:document-meta>
</file>