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52, (zaaknummer 223739-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0 november 2025, is een incidentele standplaatsvergunning verleend voor het innemen van een standplaats voor het promoten van Palmolive douchegel op 20 december 2025, aan de<text:span text:style-name="nadrukvet"> Diezerstraat 52 in Zwolle</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197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7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7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incidentele standplaatsvergunning, Diezerstraat 52, (zaaknummer 223739-2025)</meta:user-defined>
    <meta:user-defined meta:name="DCTERMS.W3CDTF/DCTERMS.available">2025-11-13</meta:user-defined>
    <meta:user-defined meta:name="DCTERMS.W3CDTF/OVERHEIDop.jaargang">2025</meta:user-defined>
    <meta:user-defined meta:name="OVERHEIDop.publicationIssue">491979</meta:user-defined>
    <meta:user-defined meta:name="OVERHEIDop.GmbID/DC.identifier">gmb-2025-491979</meta:user-defined>
    <meta:user-defined meta:name="OVERHEIDop.versieInformatie"/>
  </office:meta>
</office:document-meta>
</file>