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verleend, Fabriciusstraat 40 2032SK Haarlem, 0392-2025-0143065, het plaatsen van een dakopbouw met dakkapellen aan het voor- en achterdakvlak met bestemming daarvan tot slaapkamer, verzonden 11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197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7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7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43065</meta:user-defined>
    <meta:user-defined meta:name="DCTERMS.abstract">het plaatsen van een dakopbouw met dakkapellen aan het voor- en achterdakvlak met bestemming daarvan tot slaap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verleend, Fabriciusstraat 40 2032SK Haarlem, 0392-2025-0143065, het plaatsen van een dakopbouw met dakkapellen aan het voor- en achterdakvlak met bestemming daarvan tot slaapkamer, verzonden 11-11-2025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978</meta:user-defined>
    <meta:user-defined meta:name="OVERHEIDop.GmbID/DC.identifier">gmb-2025-491978</meta:user-defined>
    <meta:user-defined meta:name="OVERHEIDop.versieInformatie"/>
  </office:meta>
</office:document-meta>
</file>