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Walenburg ter hoogte van huisnummer 10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Overwegingen</text:span>
          </text:p>
            <text:p text:style-name="common-al">In het besluit van 23 september 2020 met het kenmerk 2020-0112455 is een gereserveerde gehandicaptenparkeerplaats aangewezen op de Walenburg ter hoogte van huisnummer 108.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de gereserveerde gehandicaptenparkeerplaats die aangewezen is in het besluit van 23 september 2020 met het kenmerk 2020-0112455 op de Walenburg ter hoogte van huisnummer 108 op te heff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197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7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7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Walenbur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6406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Walenburg ter hoogte van huisnummer 108</meta:user-defined>
    <meta:user-defined meta:name="DCTERMS.W3CDTF/DCTERMS.available">2025-11-19</meta:user-defined>
    <meta:user-defined meta:name="DCTERMS.W3CDTF/OVERHEIDop.jaargang">2025</meta:user-defined>
    <meta:user-defined meta:name="OVERHEIDop.publicationIssue">491976</meta:user-defined>
    <meta:user-defined meta:name="OVERHEIDop.GmbID/DC.identifier">gmb-2025-491976</meta:user-defined>
    <meta:user-defined meta:name="OVERHEIDop.versieInformatie"/>
  </office:meta>
</office:document-meta>
</file>