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straat 29-H 1054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 compartimenten in een woongebouw</text:p>
            <text:p text:style-name="common-al">Zaakadres: Frederiksstraat 29-H 1054LB Amsterdam</text:p>
            <text:p text:style-name="common-al">Datum ontvangst: 02-10-2025</text:p>
            <text:p text:style-name="common-al">Zaaknummer: Z2025-041729</text:p>
            <text:p text:style-name="common-al">DSO-nummer: 20251002003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9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29</meta:user-defined>
    <meta:user-defined meta:name="DCTERMS.abstract">wijzigen van de brand compartimenten in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straat 29-H 1054LB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74</meta:user-defined>
    <meta:user-defined meta:name="OVERHEIDop.GmbID/DC.identifier">gmb-2025-491974</meta:user-defined>
    <meta:user-defined meta:name="OVERHEIDop.versieInformatie"/>
  </office:meta>
</office:document-meta>
</file>