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okgasafvoerkanaal aan Amstel 12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78875</text:p>
            <text:p text:style-name="common-al">Voor : Plaatsen rookgasafvoerkanaal</text:p>
            <text:p text:style-name="common-al">Locatie : Amstel 121, (3961 HH) Wijk bij Duurstede</text:p>
            <text:p text:style-name="common-al">Datum verzonden : 04-1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19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ookgasafvoerkanaal aan Amstel 121 te Wijk bij Duurstede</meta:user-defined>
    <meta:user-defined meta:name="DCTERMS.W3CDTF/DCTERMS.available">2025-11-13</meta:user-defined>
    <meta:user-defined meta:name="DCTERMS.W3CDTF/OVERHEIDop.jaargang">2025</meta:user-defined>
    <meta:user-defined meta:name="OVERHEIDop.publicationIssue">491972</meta:user-defined>
    <meta:user-defined meta:name="OVERHEIDop.GmbID/DC.identifier">gmb-2025-491972</meta:user-defined>
    <meta:user-defined meta:name="OVERHEIDop.versieInformatie"/>
  </office:meta>
</office:document-meta>
</file>