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procedure termijnverlenging Omgevingsvergunning voor het plaatsen van een tuinschuur in de achtertuin, Tempelberg 20 2716LA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de beslistermijn</text:span>
          </text:p>
            <text:p text:style-name="common-al">De bekendmaking van de verlenging van de beslistermijn heeft uitsluitend een informatief karakter. Tegen de verlenging kunt u geen bezwaar indienen.</text:p>
            <text:p text:style-name="common-al">
            <text:span text:style-name="nadrukvet">Zaakgegevens</text:span>
          </text:p>
            <text:p text:style-name="common-al">Het zaaknummer: 2025-097740</text:p>
            <text:p text:style-name="common-al">Het product: Omgevingsvergunning</text:p>
            <text:p text:style-name="common-al">De omschrijving van de zaak:het plaatsen van een tuinschuur in de achtertuin</text:p>
            <text:p text:style-name="common-al">De ontvangstdatum van de zaak: 16-07-2025</text:p>
            <text:p text:style-name="common-al">De globale locatie: Tempelberg 20 2716LA Zoetermeer</text:p>
            <text:p text:style-name="common-al">
            <text:span text:style-name="nadrukvet">Besluitgegevens</text:span>
          </text:p>
            <text:p text:style-name="common-al">De besluitdatum: 11-11-2025</text:p>
            <text:p text:style-name="last-al">De besluitstatus: Actuee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91969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969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969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5-097740</meta:user-defined>
    <meta:user-defined meta:name="DCTERMS.abstract">het plaatsen van een tuinschuur in de achtertui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procedure termijnverlenging Omgevingsvergunning voor het plaatsen van een tuinschuur in de achtertuin, Tempelberg 20 2716LA Zoetermeer</meta:user-defined>
    <meta:user-defined meta:name="DCTERMS.W3CDTF/DCTERMS.available">2025-11-13</meta:user-defined>
    <meta:user-defined meta:name="DCTERMS.W3CDTF/OVERHEIDop.jaargang">2025</meta:user-defined>
    <meta:user-defined meta:name="OVERHEIDop.externeBijlage">2025-097740 OW06_beschikking verlenging procedu...|exb-2025-40953</meta:user-defined>
    <meta:user-defined meta:name="OVERHEIDop.publicationIssue">491969</meta:user-defined>
    <meta:user-defined meta:name="OVERHEIDop.GmbID/DC.identifier">gmb-2025-491969</meta:user-defined>
    <meta:user-defined meta:name="OVERHEIDop.versieInformatie"/>
  </office:meta>
</office:document-meta>
</file>