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bij het werkadres aan de Leerparkpromenade ter hoogte van huisnummer 10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bij het werkadres aan de Leerparkpromenade ter hoogte van huisnummer 100. De aanvrager is in het bezit van een gehandicaptenparkeerkaart en de werkgever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Leerparkpromenade ter hoogte van huisnummer 100 door het plaatsen van verkeersbord E6 van bijlage 1 van het RVV 1990; </text:p>
            <text:p text:style-name="common-al">- aanbrengen van een onderbord OB309 waarop het kenteken staat waardoor het alleen mogelijk is om hier te parkeren door de eigenaar  van het voertuig met dit kenteken aangevuld met de tekst:</text:p>
            <text:p text:style-name="common-al">"wo t/m vr kantoortijden".  </text:p>
            <text:p text:style-name="common-al"/>
            <text:p text:style-name="common-al"/>
            <text:p text:style-name="common-al">Het college van Burgemeester en Wethouders</text:p>
            <text:p text:style-name="common-al">namens dezen,</text:p>
            <text:p text:style-name="common-al"/>
            <text:p text:style-name="common-al"/>
            <text:p text:style-name="common-al"/>
            <text:p text:style-name="common-al">de heer J. Booij</text:p>
            <text:p text:style-name="common-al">Clustermanager  </text:p>
            <text:p text:style-name="common-al"/>
            <text:p text:style-name="common-al"/>
            <text:p text:style-name="common-al">Bezwaar</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9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bij werkadres  - Leerparkpromen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5157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bij het werkadres aan de Leerparkpromenade ter hoogte van huisnummer 100</meta:user-defined>
    <meta:user-defined meta:name="DCTERMS.W3CDTF/DCTERMS.available">2025-11-19</meta:user-defined>
    <meta:user-defined meta:name="DCTERMS.W3CDTF/OVERHEIDop.jaargang">2025</meta:user-defined>
    <meta:user-defined meta:name="OVERHEIDop.publicationIssue">491965</meta:user-defined>
    <meta:user-defined meta:name="OVERHEIDop.GmbID/DC.identifier">gmb-2025-491965</meta:user-defined>
    <meta:user-defined meta:name="OVERHEIDop.versieInformatie"/>
  </office:meta>
</office:document-meta>
</file>