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de Beaufortlaan ter hoogte van Burgemeester des Tombeweg 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n aanvraag ontvangen voor een omgevingsvergunning voor een ontheffing plaatsen vuilcontainer open nabij de Burgemeester de Beaufortlaan ter hoogte van Burgemeester des Tombeweg 6 in Abcoude. De aanvraag is geregistreerd onder zaaknummer 120515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 nov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9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154</meta:user-defined>
    <dc:language>nl</dc:language>
    <meta:user-defined meta:name="OVERHEIDop.locatietype/OVERHEIDop.gebiedsmarkering">Punt</meta:user-defined>
    <meta:user-defined meta:name="DC.title">Kennisgeving ontvangst aanvraag omgevingsvergunning Burgemeester de Beaufortlaan ter hoogte van Burgemeester des Tombeweg 6 in Abcou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63</meta:user-defined>
    <meta:user-defined meta:name="OVERHEIDop.GmbID/DC.identifier">gmb-2025-491963</meta:user-defined>
    <meta:user-defined meta:name="OVERHEIDop.versieInformatie"/>
  </office:meta>
</office:document-meta>
</file>