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endsestraat 14C 2012VP Haarlem, 0392-2025-0145311, het realiseren van een balkon aan de achtergevel, verzonden 11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19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311</meta:user-defined>
    <meta:user-defined meta:name="DCTERMS.abstract">het realiseren van een balkon aan de achtergeve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rendsestraat 14C 2012VP Haarlem, 0392-2025-0145311, het realiseren van een balkon aan de achtergevel, verzonden 11-11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62</meta:user-defined>
    <meta:user-defined meta:name="OVERHEIDop.GmbID/DC.identifier">gmb-2025-491962</meta:user-defined>
    <meta:user-defined meta:name="OVERHEIDop.versieInformatie"/>
  </office:meta>
</office:document-meta>
</file>