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2, 4143 L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standplaats innemen ontvangen voor het perceel Loosdorp 2, 4143 LT Leerdam. De aanvraag is geregistreerd onder zaaknummer OVST-2025-009513. De aanvraag betreft het verkopen van kerst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9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9513</meta:user-defined>
    <dc:language>nl</dc:language>
    <meta:user-defined meta:name="OVERHEIDop.locatietype/OVERHEIDop.gebiedsmarkering">Punt</meta:user-defined>
    <meta:user-defined meta:name="DC.title">Ingekomen aanvraag omgevingsvergunning Loosdorp 2, 4143 LT Le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61</meta:user-defined>
    <meta:user-defined meta:name="OVERHEIDop.GmbID/DC.identifier">gmb-2025-491961</meta:user-defined>
    <meta:user-defined meta:name="OVERHEIDop.versieInformatie"/>
  </office:meta>
</office:document-meta>
</file>