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vergunning voor het tijdelijke plaatsen van een mast op het perceel Heiligenbergerweg 113, 3816 AJ Amersfoort,  (AMF00) B 11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lengen van de vergunning voor het tijdelijke plaatsen van een mast op het perceel ter hoogte van de Heiligenbergerweg 113, 3816 AJ Amersfoort.</text:span>
          </text:p>
            <text:p text:style-name="common-al">De Gemeente Amersfoort heeft op 11-11-2025  een omgevingsvergunning verleend voor het verlengen van de vergunning voor het tijdelijke plaatsen van een mast op het perceel Heiligenbergerweg 113, 3816 AJ Amersfoort,  (AMF00) B 11116, met kenmerk CLZ-0002900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1-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196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6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6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003</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voor het verlengen van de vergunning voor het tijdelijke plaatsen van een mast op het perceel Heiligenbergerweg 113, 3816 AJ Amersfoort,  (AMF00) B 11116</meta:user-defined>
    <meta:user-defined meta:name="DCTERMS.W3CDTF/DCTERMS.available">2025-11-13</meta:user-defined>
    <meta:user-defined meta:name="DCTERMS.W3CDTF/OVERHEIDop.jaargang">2025</meta:user-defined>
    <meta:user-defined meta:name="OVERHEIDop.publicationIssue">491960</meta:user-defined>
    <meta:user-defined meta:name="OVERHEIDop.GmbID/DC.identifier">gmb-2025-491960</meta:user-defined>
    <meta:user-defined meta:name="OVERHEIDop.versieInformatie"/>
  </office:meta>
</office:document-meta>
</file>