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carport, Barisakker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carport</text:p>
            <text:p text:style-name="common-al">Locatie: Barisakker 45 Nuenen</text:p>
            <text:p text:style-name="common-al">Ontvangen op: 10-11-2025</text:p>
            <text:p text:style-name="common-al">Zaaknummer: 0820283955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19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39554</meta:user-defined>
    <meta:user-defined meta:name="DCTERMS.abstract">het aanlegg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carport, Barisakker 45 Nuenen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59</meta:user-defined>
    <meta:user-defined meta:name="OVERHEIDop.GmbID/DC.identifier">gmb-2025-491959</meta:user-defined>
    <meta:user-defined meta:name="OVERHEIDop.versieInformatie"/>
  </office:meta>
</office:document-meta>
</file>