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Weth C.E.Th. Vernooijstraat 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15218</text:p>
            <text:p text:style-name="common-al">Voor : Vergroten woning</text:p>
            <text:p text:style-name="common-al">Locatie : Weth C.E.Th. Vernooijstraat 2, (3945 BZ) Cothen</text:p>
            <text:p text:style-name="common-al">Datum verzonden : 31-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19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18</meta:user-defined>
    <dc:language>nl</dc:language>
    <meta:user-defined meta:name="OVERHEIDop.locatietype/OVERHEIDop.gebiedsmarkering">Adres</meta:user-defined>
    <meta:user-defined meta:name="DC.title">Toestemming voor het vergroten van een woning aan Weth C.E.Th. Vernooijstraat 2 te Cothen</meta:user-defined>
    <meta:user-defined meta:name="DCTERMS.W3CDTF/DCTERMS.available">2025-11-13</meta:user-defined>
    <meta:user-defined meta:name="DCTERMS.W3CDTF/OVERHEIDop.jaargang">2025</meta:user-defined>
    <meta:user-defined meta:name="OVERHEIDop.publicationIssue">491957</meta:user-defined>
    <meta:user-defined meta:name="OVERHEIDop.GmbID/DC.identifier">gmb-2025-491957</meta:user-defined>
    <meta:user-defined meta:name="OVERHEIDop.versieInformatie"/>
  </office:meta>
</office:document-meta>
</file>