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huisvesting seizoenarbeiders in bestaande unit op locatie Bredaseweg 29 a U,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66 voor het verlengen van huisvesting seizoenarbeiders in bestaande unit op locatie Bredaseweg 29 a U, 4891 SJ Rijsbergen. De vergunning is Verleend voor (o.a.) omgevingsplanactiviteit en verzonden op 7 november 2025. Het besluit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6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9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6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lengen van huisvesting seizoenarbeiders in bestaande unit op locatie Bredaseweg 29 a U, 4891 SJ Rijsbergen</meta:user-defined>
    <meta:user-defined meta:name="DCTERMS.W3CDTF/DCTERMS.available">2025-11-13</meta:user-defined>
    <meta:user-defined meta:name="DCTERMS.W3CDTF/OVERHEIDop.jaargang">2025</meta:user-defined>
    <meta:user-defined meta:name="OVERHEIDop.publicationIssue">491954</meta:user-defined>
    <meta:user-defined meta:name="OVERHEIDop.GmbID/DC.identifier">gmb-2025-491954</meta:user-defined>
    <meta:user-defined meta:name="OVERHEIDop.versieInformatie"/>
  </office:meta>
</office:document-meta>
</file>