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wersklippelverbranding 2026 op 17 februari 2026 aan Kerkplein H. Clemenske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wersklippelverbranding 2026.</text:p>
            <text:p text:style-name="common-al">Aangevraagd door: Carnavalsvereniging de Dwersklippels</text:p>
            <text:p text:style-name="common-al">Locatie: Kerkplein H. Clemenskerk</text:p>
            <text:p text:style-name="common-al">Datum:  17 febr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Dwersklippelverbranding 2026 op 17 februari 2026 aan Kerkplein H. Clemenskerk te Nuen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48</meta:user-defined>
    <meta:user-defined meta:name="OVERHEIDop.GmbID/DC.identifier">gmb-2025-491948</meta:user-defined>
    <meta:user-defined meta:name="OVERHEIDop.versieInformatie"/>
  </office:meta>
</office:document-meta>
</file>