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blauwe zone op een gedeelte van de parkeervakken langs de Ampèr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Ampèrestraat is gelegen in een ouder industriegebied (de Put). In deze straten is een hoge parkeerdruk die vooral ontstaat door lang parkeerders. Voor klanten/bezoekers van de bedrijven en de voedselbank aan de Ampèrestraat is er weinig plaats vrij op de parkeervakken in de openbare ruimte. Mede op verzoek van de ondernemers worden 10 parkeervakken aangepast naar kort parkeren. Deze zogenaamde blauwe zone wordt ingesteld met een parkeerduur van 2 uur. De parkeervakken krijgen aan de voorzijde een blauwe doorgetrokken streep en een witte parkeervak-verdeling. Dit zal gelden van maandag t/m zaterdag van 08.00 – 18.00 uur. Deze strook zijn de laatste 10 haakse parkeervakken voor de ingang van het terrein van de Praxis (zie bijlage).</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een blauwe zone in te stellen op de zuidelijke zijde van de Ampèrestraat met een maximale parkeerduur van 2 uur door het plaatsen van verkeersborden model E10 max 2h en E11 van bijlage 1 van het RVV 1990 en het aanbrengen van een onderbord OB206 met de tekst: </text:p>
            <text:p text:style-name="common-al">"ma t/m za 08 – 18h".</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9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blauwe zone op gedeelte parkeervakken  - Ampèr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5988 </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Instellen van een blauwe zone op een gedeelte van de parkeervakken langs de Ampèrestraat</meta:user-defined>
    <meta:user-defined meta:name="DCTERMS.W3CDTF/DCTERMS.available">2025-11-19</meta:user-defined>
    <meta:user-defined meta:name="OVERHEIDop.externeBijlage">Situatietekening - bijlage verkeersbesluit |exb-2025-40952</meta:user-defined>
    <meta:user-defined meta:name="DCTERMS.W3CDTF/OVERHEIDop.jaargang">2025</meta:user-defined>
    <meta:user-defined meta:name="OVERHEIDop.publicationIssue">491947</meta:user-defined>
    <meta:user-defined meta:name="OVERHEIDop.GmbID/DC.identifier">gmb-2025-491947</meta:user-defined>
    <meta:user-defined meta:name="OVERHEIDop.versieInformatie"/>
  </office:meta>
</office:document-meta>
</file>