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r. Nolenslaan 8, 3818 J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bijgebouw en wijzigen van de inrit op het perceel Dr. Nolenslaan 8, 3818 JA Amersfoort</text:span>
          </text:p>
            <text:p text:style-name="common-al">De vergunning is aangevraagd voor het bouwen van een bijgebouw en wijzigen van de inrit op het perceel Dr. Nolenslaan 8, 3818 JA Amersfoort, met kenmerk CLZ-0002851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94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511</meta:user-defined>
    <dc:language>nl</dc:language>
    <meta:user-defined meta:name="OVERHEIDop.locatietype/OVERHEIDop.gebiedsmarkering">Punt</meta:user-defined>
    <meta:user-defined meta:name="DC.title">Amersfoort - Publicatie beslistermijn verlengen Dr. Nolenslaan 8, 3818 JA Amersfoor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46</meta:user-defined>
    <meta:user-defined meta:name="OVERHEIDop.GmbID/DC.identifier">gmb-2025-491946</meta:user-defined>
    <meta:user-defined meta:name="OVERHEIDop.versieInformatie"/>
  </office:meta>
</office:document-meta>
</file>