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pslagtanks en tijdelijke opslag van kalkmelk aan Trecht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86534</text:p>
            <text:p text:style-name="common-al">Voor : Plaatsen opslagtanks en tijdelijke opslag kalkmelk</text:p>
            <text:p text:style-name="common-al">Locatie : Trechtweg 6, 3945PL Cothen</text:p>
            <text:p text:style-name="common-al">Datum ontvangst : 05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19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534</meta:user-defined>
    <dc:language>nl</dc:language>
    <meta:user-defined meta:name="OVERHEIDop.locatietype/OVERHEIDop.gebiedsmarkering">Adres</meta:user-defined>
    <meta:user-defined meta:name="DC.title">Aanvraag vergunning voor het plaatsen van opslagtanks en tijdelijke opslag van kalkmelk aan Trechtweg 6 te Coth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45</meta:user-defined>
    <meta:user-defined meta:name="OVERHEIDop.GmbID/DC.identifier">gmb-2025-491945</meta:user-defined>
    <meta:user-defined meta:name="OVERHEIDop.versieInformatie"/>
  </office:meta>
</office:document-meta>
</file>