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Dr. Nolenslaan 8, 3818 J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slopen in een gemeentelijk beschermd of rijksbeschermd stads- of dorpsgezicht op het perceel Dr. Nolenslaan 8, 3818 JA Amersfoort</text:span>
          </text:p>
            <text:p text:style-name="common-al">De vergunning is aangevraagd voor het slopen in een gemeentelijk beschermd of rijksbeschermd stads- of dorpsgezicht op het perceel Dr. Nolenslaan 8, 3818 JA Amersfoort, met kenmerk CLZ-00028684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1943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94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94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28684</meta:user-defined>
    <dc:language>nl</dc:language>
    <meta:user-defined meta:name="OVERHEIDop.locatietype/OVERHEIDop.gebiedsmarkering">Punt</meta:user-defined>
    <meta:user-defined meta:name="DC.title">Amersfoort - Publicatie beslistermijn verlengen Dr. Nolenslaan 8, 3818 JA Amersfoort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943</meta:user-defined>
    <meta:user-defined meta:name="OVERHEIDop.GmbID/DC.identifier">gmb-2025-491943</meta:user-defined>
    <meta:user-defined meta:name="OVERHEIDop.versieInformatie"/>
  </office:meta>
</office:document-meta>
</file>