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37 en 37a, 9901B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november 2025 een besluit genomen op de aanvraag met zaaknummer Z2025-00004056 voor het slopen van de voorzetwanden en de wandbetimmeringen op de locatie Solwerderstraat 37 en 37a, 9901B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93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4056</meta:user-defined>
    <meta:user-defined meta:name="DCTERMS.abstract">11 november 2025 verleend voor het slopen van de voorzetwanden en de wandbetimmeringen op de locatie Solwerderstraat 37 en 37a, 9901BB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37 en 37a, 9901BB Appinge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939</meta:user-defined>
    <meta:user-defined meta:name="OVERHEIDop.GmbID/DC.identifier">gmb-2025-491939</meta:user-defined>
    <meta:user-defined meta:name="OVERHEIDop.versieInformatie"/>
  </office:meta>
</office:document-meta>
</file>