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dijk 55, 3255LV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november 2025 een besluit genomen op de aanvraag met zaaknummer Z2025-01397 voor een omgevingsvergunning betreffende het wijzigen van een gevel  op locatie Zuiddijk 55, 3255LV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91937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93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93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397</meta:user-defined>
    <dc:language>nl</dc:language>
    <meta:user-defined meta:name="OVERHEIDop.locatietype/OVERHEIDop.gebiedsmarkering">Vlak</meta:user-defined>
    <meta:user-defined meta:name="DC.title">Kennisgeving besluit op aanvraag omgevingsvergunning Zuiddijk 55, 3255LV Oude-Tonge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1937</meta:user-defined>
    <meta:user-defined meta:name="OVERHEIDop.GmbID/DC.identifier">gmb-2025-491937</meta:user-defined>
    <meta:user-defined meta:name="OVERHEIDop.versieInformatie"/>
  </office:meta>
</office:document-meta>
</file>