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arnaval Nuenen 2025 van 28 februari tot en met 4 maart 2025 in een tent op het weggedeelte park in het verlengde van de Kerkstraat en ter hoogte van het kerk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uenen 2025, bestaande uit carnavalsactiviteiten in een tent op het weggedeelte park in het verlengde van de Kerkstraat en ter hoogte van het kerkplein.</text:p>
            <text:p text:style-name="common-al">Aangevraagd door: Carnavalsvereniging de Dwersklippels</text:p>
            <text:p text:style-name="common-al">Locatie: weggedeelte park in het verlengde van de Kerkstraat en ter hoogte van het kerkplein te Nuenen</text:p>
            <text:p text:style-name="common-al">Datum: 28 februari t/m 4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Carnaval Nuenen 2025 van 28 februari tot en met 4 maart 2025 in een tent op het weggedeelte park in het verlengde van de Kerkstraat en ter hoogte van het kerkplein te Nuen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32</meta:user-defined>
    <meta:user-defined meta:name="OVERHEIDop.GmbID/DC.identifier">gmb-2025-491932</meta:user-defined>
    <meta:user-defined meta:name="OVERHEIDop.versieInformatie"/>
  </office:meta>
</office:document-meta>
</file>