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Haaksbergseweg 146a,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1383 voor het kappen van bomen op locatie Haaksbergseweg 146a, 7165AB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9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83</meta:user-defined>
    <meta:user-defined meta:name="DCTERMS.abstract">Betreft:  Besluit op locatie Haaksbergseweg 146a, 7165AB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pen van bomen, Haaksbergseweg 146a, 7165AB Rietmol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31</meta:user-defined>
    <meta:user-defined meta:name="OVERHEIDop.GmbID/DC.identifier">gmb-2025-491931</meta:user-defined>
    <meta:user-defined meta:name="OVERHEIDop.versieInformatie"/>
  </office:meta>
</office:document-meta>
</file>