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aan de schoolstraat achter de Dorpsstraat 38 in Heerde op het perceel HDE00 C 8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Aan de schoolstraat achter de Dorpsstraat 38 in Heerde op het perceel HDE00 C 8769 in Heerde, voor het bouwen van 10 nieuwe appartementen, ontvangen op 10 november 2025 (zaaknummer R2025-0249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192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2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2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2495</meta:user-defined>
    <meta:user-defined meta:name="DCTERMS.abstract">Betreft: Aanvraag op locatie aan de schoolstraat achter de Dorpsstraat 38 in Heerde op het perceel HDE00 C 8769</meta:user-defined>
    <dc:language>nl</dc:language>
    <meta:user-defined meta:name="OVERHEIDop.locatietype/OVERHEIDop.gebiedsmarkering">Vlak</meta:user-defined>
    <meta:user-defined meta:name="DC.title">Kennisgeving ontvangst Verzoek Omgevingsvergunning, aan de schoolstraat achter de Dorpsstraat 38 in Heerde op het perceel HDE00 C 8769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1929</meta:user-defined>
    <meta:user-defined meta:name="OVERHEIDop.GmbID/DC.identifier">gmb-2025-491929</meta:user-defined>
    <meta:user-defined meta:name="OVERHEIDop.versieInformatie"/>
  </office:meta>
</office:document-meta>
</file>