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parkweg 184-1 1098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wijzigingen</text:p>
            <text:p text:style-name="common-al">Besluit: verleend</text:p>
            <text:p text:style-name="common-al">Besluit verzonden op: 10-11-2025</text:p>
            <text:p text:style-name="common-al">Zaakadres: Linnaeusparkweg 184-1 1098EP Amsterdam</text:p>
            <text:p text:style-name="common-al">Zaaknummer: Z2025-045646</text:p>
            <text:p text:style-name="common-al">DSO-nummer: 20251027018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564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92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646</meta:user-defined>
    <meta:user-defined meta:name="DCTERMS.abstract">realiseren van constructiev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nnaeusparkweg 184-1 1098EP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24</meta:user-defined>
    <meta:user-defined meta:name="OVERHEIDop.GmbID/DC.identifier">gmb-2025-491924</meta:user-defined>
    <meta:user-defined meta:name="OVERHEIDop.versieInformatie"/>
  </office:meta>
</office:document-meta>
</file>