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uziekactiviteit c.q. receptie ten gevolge van het 45-jaar jubileum van Blaasband De Klippeleaters op wegdeel Park en deels in het Park t.o. de horecagelegenheid aan Park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uziekactiviteit c.q. receptie t.g.v. 45-jaar jubileum Blaasband De Klippeleaters</text:p>
            <text:p text:style-name="common-al">Aangevraagd door: Blaasband De Klippeleaters</text:p>
            <text:p text:style-name="common-al">Locatie: plaatsen van een podiumwagen op wegdeel Park en deels in het Park t.o. de horecagelegenheid aan Park 35</text:p>
            <text:p text:style-name="common-al">Datum: carnavalszaterdag 1 maart 2025 tussen 11:11 uur en 19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1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Muziekactiviteit c.q. receptie ten gevolge van het 45-jaar jubileum van Blaasband De Klippeleaters op wegdeel Park en deels in het Park t.o. de horecagelegenheid aan Park 35 te Nuen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92</meta:user-defined>
    <meta:user-defined meta:name="OVERHEIDop.GmbID/DC.identifier">gmb-2025-49192</meta:user-defined>
    <meta:user-defined meta:name="OVERHEIDop.versieInformatie"/>
  </office:meta>
</office:document-meta>
</file>