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 G A Wumkesstraat 29, 8501 DL Joure: aanvraag omgevingsvergunning uitbreiden van de woning. (Z.8716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19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612</meta:user-defined>
    <dc:language>nl</dc:language>
    <meta:user-defined meta:name="OVERHEIDop.locatietype/OVERHEIDop.gebiedsmarkering">Punt</meta:user-defined>
    <meta:user-defined meta:name="DC.title">Dr G A Wumkesstraat 29, 8501 DL Joure: aanvraag omgevingsvergunning uitbreiden van de woning. (Z.871612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14</meta:user-defined>
    <meta:user-defined meta:name="OVERHEIDop.GmbID/DC.identifier">gmb-2025-491914</meta:user-defined>
    <meta:user-defined meta:name="OVERHEIDop.versieInformatie"/>
  </office:meta>
</office:document-meta>
</file>