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woning,  Kloosterweg 47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Kloosterweg 47, 8326CB Sint Jansklooster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10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3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9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81</meta:user-defined>
    <meta:user-defined meta:name="DCTERMS.abstract">het renov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woning,  Kloosterweg 47 Sint Janskloost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13</meta:user-defined>
    <meta:user-defined meta:name="OVERHEIDop.GmbID/DC.identifier">gmb-2025-491913</meta:user-defined>
    <meta:user-defined meta:name="OVERHEIDop.versieInformatie"/>
  </office:meta>
</office:document-meta>
</file>