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an een gereserveerde gehandicaptenparkeerplaats op het Henriëtte Roland Holst-erf ter hoogte van huisnummer 106</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In het besluit van 22 november 2023 met het kenmerk 2023-0149446 is een gereserveerde gehandicaptenparkeerplaats aangewezen op een parkeervak tegenover Henriëtte Roland Holst-erf 106. Het is wenselijk deze gereserveerde gehandicaptenparkeerplaats te verplaats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handicaptenparkeerplaats op kenteken die aangewezen is in het besluit van 22 november 2023 met het kenmerk 2023-0149446 op een parkeervak tegenover Henriëtte Roland Holst-erf 106 te verplaatsen naar de rijbaan ter hoogte van Henriëtte Roland Holst-erf 106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9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Verplaatsen gereserveerde gehandicaptenparkeerplaats  - Henriëtte Roland Holst-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5746</meta:user-defined>
    <meta:user-defined meta:name="OVERHEIDop.verkeersbordcode">E6</meta:user-defined>
    <dc:language>nl</dc:language>
    <meta:user-defined meta:name="OVERHEIDop.locatietype/OVERHEIDop.gebiedsmarkering">Adres</meta:user-defined>
    <meta:user-defined meta:name="DC.title">Verplaatsen van een gereserveerde gehandicaptenparkeerplaats op het Henriëtte Roland Holst-erf ter hoogte van huisnummer 106</meta:user-defined>
    <meta:user-defined meta:name="DCTERMS.W3CDTF/DCTERMS.available">2025-11-19</meta:user-defined>
    <meta:user-defined meta:name="DCTERMS.W3CDTF/OVERHEIDop.jaargang">2025</meta:user-defined>
    <meta:user-defined meta:name="OVERHEIDop.publicationIssue">491911</meta:user-defined>
    <meta:user-defined meta:name="OVERHEIDop.GmbID/DC.identifier">gmb-2025-491911</meta:user-defined>
    <meta:user-defined meta:name="OVERHEIDop.versieInformatie"/>
  </office:meta>
</office:document-meta>
</file>