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Velsdijk 14 8124P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Velsdijk 14 8124PP Wesepe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107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07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7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1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7392025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Velsdijk 14 8124PP Wesep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91</meta:user-defined>
    <meta:user-defined meta:name="OVERHEIDop.GmbID/DC.identifier">gmb-2025-49191</meta:user-defined>
    <meta:user-defined meta:name="OVERHEIDop.versieInformatie"/>
  </office:meta>
</office:document-meta>
</file>