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alckstraat 52, 2515 KT 's-Gravenhage, Falckstraat 54, 2515 KT 's-Gravenhage, Falckstraat 58, 2515 KT 's-Gravenhage, Falckstraat 60, 2515 KT 's-Gravenhage, Falckstraat 62, 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Falckstraat 52-66</text:span>
          </text:p>
            <text:p text:style-name="common-al">
            <text:span text:style-name="nadrukvet">
              <text:span text:style-name="nadrukcur"/>
            </text:span>
          </text:p>
            <text:p text:style-name="common-al">
            <text:span text:style-name="nadrukvet">
              <text:span text:style-name="nadrukcur">Ons kenmerk: </text:span>
            </text:span>VTH2025-3996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alckstraat 52, 2515 KT 's-Gravenhage, Falckstraat 54, 2515 KT 's-Gravenhage, Falckstraat 58, 2515 KT 's-Gravenhage, Falckstraat 60, 2515 KT 's-Gravenhage, Falckstraat 62, 2515 KT 's-Gravenhage, Falckstraat 64, 2515 KT 's-Gravenhage, Falckstraat 66, 2515 KT 's-Gravenhage, Falckstraat 56, 2515 KT 's-Gravenhage</text:p>
            <text:p text:style-name="common-al">
            
          </text:p>
            <text:p text:style-name="common-al">
            <text:span text:style-name="nadrukvet">
              <text:span text:style-name="nadrukcur">Ontvangstdatum aanvraag:</text:span>
            </text:span>
          </text:p>
            <text:p text:style-name="common-al">11-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190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0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0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966</meta:user-defined>
    <meta:user-defined meta:name="DCTERMS.abstract">het verwijderen van asbesthoudende materialen uit de panden Falckstraat 52-6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Falckstraat 52, 2515 KT 's-Gravenhage, Falckstraat 54, 2515 KT 's-Gravenhage, Falckstraat 58, 2515 KT 's-Gravenhage, Falckstraat 60, 2515 KT 's-Gravenhage, Falckstraat 62, 2</meta:user-defined>
    <meta:user-defined meta:name="DCTERMS.W3CDTF/DCTERMS.available">2025-11-13</meta:user-defined>
    <meta:user-defined meta:name="DCTERMS.W3CDTF/OVERHEIDop.jaargang">2025</meta:user-defined>
    <meta:user-defined meta:name="OVERHEIDop.publicationIssue">491909</meta:user-defined>
    <meta:user-defined meta:name="OVERHEIDop.GmbID/DC.identifier">gmb-2025-491909</meta:user-defined>
    <meta:user-defined meta:name="OVERHEIDop.versieInformatie"/>
  </office:meta>
</office:document-meta>
</file>