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terras, Berg 1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terras</text:p>
            <text:p text:style-name="common-al">Locatie: Berg 1a Nuenen</text:p>
            <text:p text:style-name="common-al">Ontvangen op: 06-11-2025</text:p>
            <text:p text:style-name="common-al">Zaaknummer: 0820283675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9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36757</meta:user-defined>
    <meta:user-defined meta:name="DCTERMS.abstract">Girasole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terras, Berg 1a Nuenen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05</meta:user-defined>
    <meta:user-defined meta:name="OVERHEIDop.GmbID/DC.identifier">gmb-2025-491905</meta:user-defined>
    <meta:user-defined meta:name="OVERHEIDop.versieInformatie"/>
  </office:meta>
</office:document-meta>
</file>