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Beekschehoevestraat 10, Geff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wijzigen van de dierbezetting en het wijzigen van het </text:p>
            <text:p text:style-name="common-al"> huisvestingssysteem bij een melkveehouderij. </text:p>
            <text:p text:style-name="common-al">Locatie: Beekschehoevestraat 10, 5386 RX Geffen</text:p>
            <text:p text:style-name="common-al">DSO-kenmerk: 2025092901279</text:p>
            <text:p text:style-name="common-al">Zaaknummer:  Z/262360</text:p>
            <text:p text:style-name="common-al">Datum ontvangen:  29 septem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190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360 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Beekschehoevestraat 10, Geff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04</meta:user-defined>
    <meta:user-defined meta:name="OVERHEIDop.GmbID/DC.identifier">gmb-2025-491904</meta:user-defined>
    <meta:user-defined meta:name="OVERHEIDop.versieInformatie"/>
  </office:meta>
</office:document-meta>
</file>