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arnaval Resitentie Nuenen 2026 van 6 tot en met 17 februari 2026 aan Vincent van Gogh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Resitentie Nuenen 2026, bestaande uit carnavalsactiviteiten in een tent op het Vincent van Goghplein.</text:p>
            <text:p text:style-name="common-al">Aangevraagd door: Carnavalsvereniging de Dwersklippels</text:p>
            <text:p text:style-name="common-al">Locatie: Vincent van Goghplein</text:p>
            <text:p text:style-name="common-al">Datum: 6 tot en met 17 februar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19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Carnaval Resitentie Nuenen 2026 van 6 tot en met 17 februari 2026 aan Vincent van Goghplein te Nuen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03</meta:user-defined>
    <meta:user-defined meta:name="OVERHEIDop.GmbID/DC.identifier">gmb-2025-491903</meta:user-defined>
    <meta:user-defined meta:name="OVERHEIDop.versieInformatie"/>
  </office:meta>
</office:document-meta>
</file>