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37, 2135 JD, plaatsen van een dakkapel, 31-12-2024, DSO nummer 20241231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oke Smitstraat 37, 2135 JD, plaatsen van een dakkapel, 31-12-2024, DSO nummer 2024123100093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19</meta:user-defined>
    <meta:user-defined meta:name="OVERHEIDop.GmbID/DC.identifier">gmb-2025-4919</meta:user-defined>
    <meta:user-defined meta:name="OVERHEIDop.versieInformatie"/>
  </office:meta>
</office:document-meta>
</file>