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Verzoeklocatie 2025102200395, Marum (MRM01) B 3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een melding voor Tuindersweg 6, 9364 PT in Nuis, op grond van het Bal, te</text:p>
            <text:p text:style-name="common-al">hebben ontvangen voor het aanleggen en gebruiken van een gesloten</text:p>
            <text:p text:style-name="common-al">bodemenergiesysteem.</text:p>
            <text:p text:style-name="common-al"/>
            <text:p text:style-name="common-al">Tegen deze melding kan geen bezwaar worden ingediend. Deze</text:p>
            <text:p text:style-name="common-al">publicatie betreft slechts een wettelijk verplichte bekendmaking.</text:p>
            <text:p text:style-name="common-al">
            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Westerkwartier, Hooiweg 9, 9801 AJ Zuidhorn, telefoonnummer 140594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89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15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lozing buiten inrichtingen - Verzoeklocatie 2025102200395, Marum (MRM01) B 3834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97</meta:user-defined>
    <meta:user-defined meta:name="OVERHEIDop.GmbID/DC.identifier">gmb-2025-491897</meta:user-defined>
    <meta:user-defined meta:name="OVERHEIDop.versieInformatie"/>
  </office:meta>
</office:document-meta>
</file>