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een kantoor naar seniorenappartementen (gemeentelijk monument), M.H. Tromplaan 55, 7513 AB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0 november 2025 hebben wij een aanvraag ontvangen voor het wijzigen van een kantoor naar seniorenappartementen (gemeentelijk monument) op de locatie M.H. Tromplaan 55, 7513 AB Enschede. De aanvraag is geregistreerd onder zaaknummer 0153Z20251111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188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8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8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100015</meta:user-defined>
    <dc:language>nl</dc:language>
    <meta:user-defined meta:name="OVERHEIDop.locatietype/OVERHEIDop.gebiedsmarkering">Punt</meta:user-defined>
    <meta:user-defined meta:name="DC.title">Kennisgeving ontvangst aanvraag het wijzigen van een kantoor naar seniorenappartementen (gemeentelijk monument), M.H. Tromplaan 55, 7513 AB Enschede</meta:user-defined>
    <meta:user-defined meta:name="DCTERMS.W3CDTF/DCTERMS.available">2025-11-19</meta:user-defined>
    <meta:user-defined meta:name="DCTERMS.W3CDTF/OVERHEIDop.jaargang">2025</meta:user-defined>
    <meta:user-defined meta:name="OVERHEIDop.publicationIssue">491889</meta:user-defined>
    <meta:user-defined meta:name="OVERHEIDop.GmbID/DC.identifier">gmb-2025-491889</meta:user-defined>
    <meta:user-defined meta:name="OVERHEIDop.versieInformatie"/>
  </office:meta>
</office:document-meta>
</file>