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 108 bomen en herplant bomen op verschillende locaties gemeente Zwolle (najaarskaplijst 2025)[Zaaknummer 0193ESUITE18910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11-2025</text:p>
            <text:p text:style-name="common-al">
            <text:span text:style-name="nadrukvet">Locatie:</text:span> verschillende locaties door gehele gemeente Zwolle</text:p>
            <text:p text:style-name="common-al">
            <text:span text:style-name="nadrukvet">Zaakomschrijving:</text:span> het kappen van 108 bomen en herplant van bomen op verschillende locaties gemeente Zwolle (najaarskaplijst 2025)</text:p>
            <text:p text:style-name="common-al">
            <text:span text:style-name="nadrukvet">Zaaknummer:</text:span> 0193ESUITE189102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 U kunt de documenten rechtstreeks inzien door aan de linkerkant te klikken op ‘Bekijk documenten’ en klik dan onderin op de link. </text:p>
            <text:p text:style-name="common-al">- 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8910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188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8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8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891022025</meta:user-defined>
    <meta:user-defined meta:name="DCTERMS.abstract">het kappen van 108 bomen en herplant van bomen op verschillende locaties gemeente Zwolle (najaarskaplijst 2025)</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kap 108 bomen en herplant bomen op verschillende locaties gemeente Zwolle (najaarskaplijst 2025)[Zaaknummer 0193ESUITE1891022025]</meta:user-defined>
    <meta:user-defined meta:name="OVERHEIDop.datumEindeReactietermijn">2025-12-21</meta:user-defined>
    <meta:user-defined meta:name="OVERHEIDop.terinzageleggingBG">https://mijnpublicaties.nl/Publicatie/2c6353e6-c9e1-4c56-058f-08de11397a58</meta:user-defined>
    <meta:user-defined meta:name="DCTERMS.W3CDTF/DCTERMS.available">2025-11-13</meta:user-defined>
    <meta:user-defined meta:name="DCTERMS.W3CDTF/OVERHEIDop.jaargang">2025</meta:user-defined>
    <meta:user-defined meta:name="OVERHEIDop.publicationIssue">491887</meta:user-defined>
    <meta:user-defined meta:name="OVERHEIDop.GmbID/DC.identifier">gmb-2025-491887</meta:user-defined>
    <meta:user-defined meta:name="OVERHEIDop.versieInformatie"/>
  </office:meta>
</office:document-meta>
</file>