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 verwerkingsovereenkomst DVO JZ</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dhoven ieder voor wat betreft zijn bevoegdheden,</text:p>
            <text:p text:style-name="al"/>
            <text:p text:style-name="al">Gelet op: </text:p>
            <text:p text:style-name="al">het bepaalde in afdeling 10.1.1 van de Algemene wet bestuursrecht; artikel 1 60 Gemeentewet; hoofdstuk 6 van de Jeugdwet; de Dienstverlenings- en Samenwerkingsovereenkomst Inkoop en Contractmanagement JeugdzorgPlus Zuidoost-Nedertand; de Algemene verordening gegevensbescherming;</text:p>
            <text:p text:style-name="al">overwegende dat:</text:p>
            <text:p text:style-name="al"> de gemeenten in landsdeel Zuidoost-Nederland samenwerken bij de uitvoering van de Jeugdwet en de inkoop van JeugdzorgPlus; 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ius Zuidoost-Nederland te mandateren aan de wethouder met de Portefeuille Jeugd van de gemeente Asten, tevens bestuurlijk vertegenwoordiger voor JeugdzorgPlus van de regio Zuidoost-Brabant,</text:p>
          </text:section>
        </text:section>
        <text:section text:name="regeling-tekst_id1-3-2-2" text:style-name="regeling-tekst">
          <text:section text:name="hoofdstuk_id1-3-2-2-1" text:style-name="hoofdstuk">
            <text:p text:style-name="hoofdstuk_kop"><text:span text:style-name="label"/> <text:span text:style-name="nr"/> Besluit </text:p>
            <text:section text:name="artikel_id1-3-2-2-1-2" text:style-name="artikel">
              <text:p text:style-name="artikel_kop_titel"><text:span text:style-name="artikel_kop_label">Artikel</text:span> <text:span text:style-name="artikel_kop_nr">1</text:span> . Begripsbepalingen</text:p>
              <text:p text:style-name="al">In dit besluit wordt verstaan onder:</text:p>
              <text:list text:style-name="id1-3-2-2-1-2-3">
                <text:list-item text:style-override="id1-3-2-2-1-2-3-1">
                  <text:number>a.</text:number>
                  <text:p text:style-name="al">Avg: Algemene verordening gegevensbescherming</text:p>
                </text:list-item>
                <text:list-item text:style-override="id1-3-2-2-1-2-3-2">
                  <text:number>b.</text:number>
                  <text:p text:style-name="al">Awb: Algemene wet bestuursrecht</text:p>
                </text:list-item>
                <text:list-item text:style-override="id1-3-2-2-1-2-3-3">
                  <text:number>c.</text:number>
                  <text:p text:style-name="al">Centrale Gemeente: Gemeente Eindhoven, de Gemeente belast met de uitvoering van de werkzaamheden zoals vastgelegd in de Dienstverlenings- en Samenwerkingsovereenkomst Inkoop en</text:p>
                </text:list-item>
                <text:list-item text:style-override="id1-3-2-2-1-2-3-4">
                  <text:number/>
                  <text:p text:style-name="al">Contractmanagement JeugdzorgPlus Zuidoost-Nederland</text:p>
                </text:list-item>
                <text:list-item text:style-override="id1-3-2-2-1-2-3-5">
                  <text:number>d.</text:number>
                  <text:p text:style-name="al">College: het college van burgemeester en wethouders van de gemeente Veldhoven</text:p>
                </text:list-item>
                <text:list-item text:style-override="id1-3-2-2-1-2-3-6">
                  <text:number>e.</text:number>
                  <text:p text:style-name="al">DVO JZ+: Dienstverlenings- en samenwerkingsovereenkomst Inkoop- en Contractmanagement</text:p>
                </text:list-item>
                <text:list-item text:style-override="id1-3-2-2-1-2-3-7">
                  <text:number/>
                  <text:p text:style-name="al">JeugdzorgPlus Zuidoost-Nedertand</text:p>
                </text:list-item>
                <text:list-item text:style-override="id1-3-2-2-1-2-3-8">
                  <text:number>f.</text:number>
                  <text:p text:style-name="al">JeugdzorgPlus: opname, verblijf en jeugdhulp door een aanbieder van JeugdzorgPlus op basis van een machtiging als bedoeld in artikel 6.1, 6.2 of 6.3 van de Jeugdwet</text:p>
                </text:list-item>
              </text:list>
              <text:p text:style-name="al"/>
            </text:section>
            <text:section text:name="artikel_id1-3-2-2-1-3" text:style-name="artikel">
              <text:p text:style-name="artikel_kop_titel"><text:span text:style-name="artikel_kop_label">Artikel</text:span> <text:span text:style-name="artikel_kop_nr">2.</text:span> Mandaatverlening en reikwijdte</text:p>
              <text:p text:style-name="al">Het College verleent mandaat aan de wethouder belast met de Portefeuille Jeugd van de gemeente Asten, tevens bestuurlijk vertegenwoordiger van jeugdhulpregio Zuidoost-Brabant in het Bestuurlijk Overleg JeugdzorgPlus van Zuidoost Nederland om namens het College van gemeente Veldhoven besluiten te nemen tot het aangaan van de gegevensuitwisselings- en/of verwerkersovereenkomst , welke overeenkomst als bijlage onlosmakelijk deel uitmaakt van de Dienstverlenings- en Samenwerkingsovereenkomst Inkoop en Contractmanagement JeugdzorgPlus Zuidoost-Nederland (DVO JZ+) .</text:p>
              <text:p text:style-name="al"/>
            </text:section>
            <text:section text:name="artikel_id1-3-2-2-1-4" text:style-name="artikel">
              <text:p text:style-name="artikel_kop_titel"><text:span text:style-name="artikel_kop_label">Artikel</text:span> <text:span text:style-name="artikel_kop_nr">3.</text:span> Volmacht en reikwijdte</text:p>
              <text:p text:style-name="al">De burgemeester van Gemeente Veldhoven verleent volmacht aan de wethouder belast met de Portefeuille Jeugd van de gemeente Asten, tevens bestuurlijk vertegenwoordiger van jeugdhulpregio Zuidoost-Brabant in het Bestuurlijk Overleg JeugdzorgPlus van Zuidoost Nederland, om de in artikel 2 genoemde overeenkomsten te ondertekenen, welke ondertekening de Gemeente Veldhoven bindt.</text:p>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1">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Ius van Zuidoost-NederIand. Indien in het Bestuurlijk Overleg JeugdzorgPIus van Zuidoost-NederIand geen consensus wordt bereikt, blijft het college zelf bevoegd en kan de gemandateerde geen gebruik maken van dit mandaat of deze volmacht.</text:p>
                </text:list-item>
                <text:list-item text:style-override="id1-3-2-2-1-5-2-2">
                  <text:number>2.</text:number>
                  <text:p text:style-name="al">Het mandaat en de volmacht gelden uitsluitend binnen de door het coEIege vastgestelde kaders en binnen de afspraken zoals vastgelegd in de Dienstverlenings- en samenwerkingsovereenkomst inkoop en contractmanagement JeugdzorgPIus Zuidoost-Nederland (DVO JZ+). De gemandateerde legt principiële of politiek-bestuurlijk gevoelige zaken en overeenkomsten die wezenlijk afwijken van de regionale kaders, ter besluitvorming voor aan het college.</text:p>
                </text:list-item>
                <text:list-item text:style-override="id1-3-2-2-1-5-2-3">
                  <text:number>3.</text:number>
                  <text:p text:style-name="al">Bij afwijkingen van de modelovereenkomst of bij twijfe! over juridische implicaties wint de Centrale Gemeente voorafgaand advies in bij haar Functionaris Gegevensbescherming (FG) en/of juridische adviseurs.</text:p>
                </text:list-item>
                <text:list-item text:style-override="id1-3-2-2-1-5-2-4">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p text:style-name="al"/>
            </text:section>
            <text:section text:name="artikel_id1-3-2-2-1-6" text:style-name="artikel">
              <text:p text:style-name="artikel_kop_titel"><text:span text:style-name="artikel_kop_label">Artikel</text:span> <text:span text:style-name="artikel_kop_nr">5.</text:span> Ondermandaat en ondervolmacht</text:p>
              <text:list text:style-name="id1-3-2-2-1-6-2">
                <text:list-item text:style-override="id1-3-2-2-1-6-2-1">
                  <text:number>1.</text:number>
                  <text:p text:style-name="al">De gemandateerde kan ondermandaat verlenen voor de besluitvorming over de in artikel 2 genoemde overeenkomsten, voor zover passend binnen dit mandaatbestuit.</text:p>
                </text:list-item>
                <text:list-item text:style-override="id1-3-2-2-1-6-2-2">
                  <text:number>2.</text:number>
                  <text:p text:style-name="al">De gevolmachtigde kan ondervolmacht verlenen voor de ondertekening van de in artikel 2 genoemde overeenkomsten, voor zover passend binnen dit mandaatbesluit.</text:p>
                </text:list-item>
              </text:list>
              <text:p text:style-name="al"/>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1">
                  <text:number>1.</text:number>
                  <text:p text:style-name="al">Dit besluit treedt in werking op de eerste dag na bekendmaking</text:p>
                </text:list-item>
                <text:list-item text:style-override="id1-3-2-2-1-7-2-2">
                  <text:number>2.</text:number>
                  <text:p text:style-name="al">Dit besluit kan worden aangehaald als: {'Mandaat- en volmachtbesluit gegevensverwerkingsovereenkomst DVO</text:p>
                </text:list-item>
              </text:list>
              <text:p text:style-name="al"/>
            </text:section>
            <text:p text:style-name="hoofdstuk_bottom"/>
          </text:section>
        </text:section>
        <text:section text:name="regeling-sluiting_id1-3-2-3" text:style-name="regeling-sluiting">
          <text:section text:name="ondertekening_id1-3-2-3-1">
            <text:p><text:span text:style-name="functie">(gemeente Veldhoven, 4 novmeber 2025)</text:span></text:p>
            <text:p><text:span text:style-name="functie">Het college van burgemeester en wethouders van Veldhoven</text:span></text:p>
            <text:p><text:span text:style-name="functie"/></text:p>
            <text:p><text:span text:style-name="functie">Secretaris burgemeester</text:span></text:p>
            <text:p><text:span text:style-name="functie"/></text:p>
            <text:p><text:span text:style-name="functie"/></text:p>
            <text:p><text:span text:style-name="functie"/></text:p>
            <text:p><text:span text:style-name="functie">De heer J. Sanders, secretaris de heer M. Delhez,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18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 en volmachtbesluit gegevens verwerkingsovereenkomst DVO JZ</meta:user-defined>
    <meta:user-defined meta:name="DCTERMS.W3CDTF/DCTERMS.available">2025-11-13</meta:user-defined>
    <meta:user-defined meta:name="DCTERMS.W3CDTF/OVERHEIDop.jaargang">2025</meta:user-defined>
    <meta:user-defined meta:name="OVERHEIDop.publicationIssue">491883</meta:user-defined>
    <meta:user-defined meta:name="OVERHEIDop.betreftRegeling">CVDR746795_1</meta:user-defined>
    <meta:user-defined meta:name="OVERHEIDop.GmbID/DC.identifier">gmb-2025-491883</meta:user-defined>
    <meta:user-defined meta:name="xs:date/OVERHEIDop.startdatum">2025-11-14</meta:user-defined>
    <meta:user-defined meta:name="OVERHEIDop.versieInformatie"/>
  </office:meta>
</office:document-meta>
</file>