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IJsselmondse Randweg/Stolwijkstraat, 3079 DN Rotterdam [zaaknummer 692555-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0 november 2025 ontheffing hebben verleend van het verbod op veroorzaken van geluidhinder op grond van artikel 4.6 APV Rotterdam 2012.</text:p>
            <text:p text:style-name="common-al">De ontheffing is verleend voor het uitvoeren van werkzaamheden ten behoeve van het vervangen van de verkeersregelinstallatie (VRI) aan de IJsselmondse Randweg/Stolwijkstraat 3079 DN te Rotterdam. </text:p>
            <text:p text:style-name="common-al">De werkzaamheden vinden plaats in de periode van 17 november t/m 4 december 2025, binnen de volgende tijdsblokken:</text:p>
            <text:list text:style-name="id1-3-2-1-1-5">
              <text:list-item text:style-override="id1-3-2-1-1-5-1">
                <text:number>1.</text:number>
                <text:p text:style-name="al">van 07:00 uur tot 19:00 uur,</text:p>
              </text:list-item>
              <text:list-item text:style-override="id1-3-2-1-1-5-2">
                <text:number>2.</text:number>
                <text:p text:style-name="al">van 19:00 uur tot 23:00 uur, en</text:p>
              </text:list-item>
              <text:list-item text:style-override="id1-3-2-1-1-5-3">
                <text:number>3.</text:number>
                <text:p text:style-name="al">van 23:00 uur tot 07:00 uur.</text:p>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8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leende ontheffing geluidhinder APV | IJsselmondse Randweg/Stolwijkstraat, 3079 DN Rotterdam [zaaknummer 692555-2025]</meta:user-defined>
    <meta:user-defined meta:name="DCTERMS.W3CDTF/DCTERMS.available">2025-11-13</meta:user-defined>
    <meta:user-defined meta:name="DCTERMS.W3CDTF/OVERHEIDop.jaargang">2025</meta:user-defined>
    <meta:user-defined meta:name="OVERHEIDop.publicationIssue">491878</meta:user-defined>
    <meta:user-defined meta:name="OVERHEIDop.GmbID/DC.identifier">gmb-2025-491878</meta:user-defined>
    <meta:user-defined meta:name="OVERHEIDop.versieInformatie"/>
  </office:meta>
</office:document-meta>
</file>