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rgemeester Françoisplein 4, 2552 TJ 's-Gravenhage, Burgemeester Françoisplein 3, 2552 T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Burgemeester Françoisplein 3 en 4 tot 1 woning door het maken van een constructieve doorbraak</text:p>
            <text:p text:style-name="common-al"/>
            <text:p text:style-name="common-al">Ons kenmerk: VTH2025-399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rgemeester Françoisplein 4, 2552 TJ 's-Gravenhage, Burgemeester Françoisplein 3, 2552 T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187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960</meta:user-defined>
    <meta:user-defined meta:name="DCTERMS.abstract">het veranderen van de panden Burgemeester Françoisplein 3 en 4 tot 1 woning door het mak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urgemeester Françoisplein 4, 2552 TJ 's-Gravenhage, Burgemeester Françoisplein 3, 2552 TJ 's-Gravenhag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76</meta:user-defined>
    <meta:user-defined meta:name="OVERHEIDop.GmbID/DC.identifier">gmb-2025-491876</meta:user-defined>
    <meta:user-defined meta:name="OVERHEIDop.versieInformatie"/>
  </office:meta>
</office:document-meta>
</file>