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ningweg 3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P) Koningweg 30 in Oosterend: zaaknummer 3665804 Het bouwen van een zomerhuis. </text:p>
            <text:p text:style-name="common-al">- De uiterste beslisdatum is 10 januar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87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804 </meta:user-defined>
    <dc:language>nl</dc:language>
    <meta:user-defined meta:name="OVERHEIDop.locatietype/OVERHEIDop.gebiedsmarkering">Adres</meta:user-defined>
    <meta:user-defined meta:name="DC.title">Omgevingsvergunning Verlengen beslistermijn - Koningweg 30 in Oostere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873</meta:user-defined>
    <meta:user-defined meta:name="OVERHEIDop.GmbID/DC.identifier">gmb-2025-491873</meta:user-defined>
    <meta:user-defined meta:name="OVERHEIDop.versieInformatie"/>
  </office:meta>
</office:document-meta>
</file>