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plaatsen van een dakkapel aan de achterzijde aan Lievelderstraat 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8, het plaatsen van een dakkapel aan de achterzijde, ingetrokken 4-11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87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plaatsen van een dakkapel aan de achterzijde aan Lievelderstraat 8 te Gro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70</meta:user-defined>
    <meta:user-defined meta:name="OVERHEIDop.GmbID/DC.identifier">gmb-2025-491870</meta:user-defined>
    <meta:user-defined meta:name="OVERHEIDop.versieInformatie"/>
  </office:meta>
</office:document-meta>
</file>