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Parkhaven, 3016 GM Rotterdam [zaaknummer 676571-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0 november 2025 ontheffing hebben verleend van het verbod op veroorzaken van geluidhinder op grond van artikel 4.6 APV Rotterdam 2012.</text:p>
            <text:p text:style-name="common-al">De ontheffing is verleend voor het uitvoeren van herstel- en conserveringswerkzaamheden aan de Euromast-Parkhaven te Rotterdam, ten behoeve van het waarborgen van de veiligheid. De werkzaamheden vinden plaats in de periode van 8 december t/m 19 april 2026 van 07:00 - 19:00 uur, 19:00 - 23:00 uur,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186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6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6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APV | Parkhaven, 3016 GM Rotterdam [zaaknummer 676571-2025]</meta:user-defined>
    <meta:user-defined meta:name="DCTERMS.W3CDTF/DCTERMS.available">2025-11-13</meta:user-defined>
    <meta:user-defined meta:name="DCTERMS.W3CDTF/OVERHEIDop.jaargang">2025</meta:user-defined>
    <meta:user-defined meta:name="OVERHEIDop.publicationIssue">491868</meta:user-defined>
    <meta:user-defined meta:name="OVERHEIDop.GmbID/DC.identifier">gmb-2025-491868</meta:user-defined>
    <meta:user-defined meta:name="OVERHEIDop.versieInformatie"/>
  </office:meta>
</office:document-meta>
</file>