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3-12 2025, thv Laat 74-78.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aat 74-78. Alkmaar<text:span text:style-name="nadrukvet">; </text:span>het plaatsen van een betonwagen op 3-12 2025</text:p>
            <text:p text:style-name="common-al">
            
          </text:p>
            <text:p text:style-name="common-al">Datum ontvangst: 10-11-2025</text:p>
            <text:p text:style-name="common-al">Zaaknummer: 000013062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18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6255</meta:user-defined>
    <dc:language>nl</dc:language>
    <meta:user-defined meta:name="OVERHEIDop.locatietype/OVERHEIDop.gebiedsmarkering">Vlak</meta:user-defined>
    <meta:user-defined meta:name="DC.title">Omgevingsvergunning aangevraagd: het plaatsen van een betonwagen op 3-12 2025, thv Laat 74-78.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64</meta:user-defined>
    <meta:user-defined meta:name="OVERHEIDop.GmbID/DC.identifier">gmb-2025-491864</meta:user-defined>
    <meta:user-defined meta:name="OVERHEIDop.versieInformatie"/>
  </office:meta>
</office:document-meta>
</file>